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94cm" style:use-optimal-column-width="true"/>
    </style:style>
    <style:style style:name="co4" style:family="table-column">
      <style:table-column-properties fo:break-before="auto" style:column-width="2.942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">
            <text:p>Resultat Sören Kvarnströms min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rik Malmqvist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6" table:formula="of:=SUM([.B3:.F3])" table:style-name="ce2">
            <text:p>4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rik Malmqvist</text:p>
          </table:table-cell>
          <table:table-cell office:value-type="float" office:value="317" table:style-name="ce1">
            <text:p>317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8" table:formula="of:=SUM([.B4:.F4])" table:style-name="ce2">
            <text:p>4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homas Almgren</text:p>
          </table:table-cell>
          <table:table-cell office:value-type="float" office:value="298" table:style-name="ce1">
            <text:p>298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8" table:formula="of:=SUM([.B5:.F5])" table:style-name="ce1">
            <text:p>3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ts Engell</text:p>
          </table:table-cell>
          <table:table-cell office:value-type="float" office:value="298" table:style-name="ce1">
            <text:p>298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4" table:formula="of:=SUM([.B6:.F6])" table:style-name="ce1">
            <text:p>4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jörn Bengtsson</text:p>
          </table:table-cell>
          <table:table-cell office:value-type="float" office:value="295" table:style-name="ce1">
            <text:p>295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5" table:formula="of:=SUM([.B7:.F7])" table:style-name="ce1">
            <text:p>4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oakim Broberg</text:p>
          </table:table-cell>
          <table:table-cell office:value-type="float" office:value="289" table:style-name="ce1">
            <text:p>289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4" table:formula="of:=SUM([.B8:.F8])" table:style-name="ce1">
            <text:p>4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Björn Karlsson</text:p>
          </table:table-cell>
          <table:table-cell office:value-type="float" office:value="282" table:style-name="ce1">
            <text:p>282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65" table:formula="of:=SUM([.G3:.G8])" table:style-name="ce1">
            <text:p>26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Thomas Svensson</text:p>
          </table:table-cell>
          <table:table-cell office:value-type="float" office:value="280" table:style-name="ce1">
            <text:p>280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string" table:style-name="ce1">
            <text:p>HC</text:p>
          </table:table-cell>
          <table:table-cell office:value-type="float" office:value="52" table:style-name="ce1">
            <text:p>5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317" table:formula="of:=SUM([.G9:.G10])" table:style-name="ce1">
            <text:p>317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homas Almgren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8" table:formula="of:=SUM([.B15:.F15])" table:style-name="ce1">
            <text:p>3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" table:formula="of:=SUM([.B16:.F16])" table:style-name="ce1">
            <text:p>42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" table:formula="of:=SUM([.B17:.F17])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" table:formula="of:=SUM([.B18:.F18])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4" table:formula="of:=SUM([.B19:.F19])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7" table:formula="of:=SUM([.B20:.F20])" table:style-name="ce2">
            <text:p>47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53" table:formula="of:=SUM([.G15:.G20])" table:style-name="ce1">
            <text:p>253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HC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98" table:formula="of:=SUM([.G21:.G22])" table:style-name="ce1">
            <text:p>298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ts Engell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2" table:formula="of:=SUM([.B27:.F27])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5" table:formula="of:=SUM([.B28:.F28])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8" table:formula="of:=SUM([.B29:.F29])" table:style-name="ce2">
            <text:p>4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1" table:formula="of:=SUM([.B30:.F30])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4" table:formula="of:=SUM([.B31:.F31])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5" table:formula="of:=SUM([.B32:.F32])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65" table:formula="of:=SUM([.G27:.G32])" table:style-name="ce1">
            <text:p>26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HC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98" table:formula="of:=SUM([.G33:.G34])" table:style-name="ce1">
            <text:p>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jörn Bengtsson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3" table:formula="of:=SUM([.B38:.F38])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7" table:formula="of:=SUM([.B39:.F39])" table:style-name="ce2">
            <text:p>4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0" table:formula="of:=SUM([.B40:.F40])" table:style-name="ce3">
            <text:p>4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6" table:formula="of:=SUM([.B41:.F41])" table:style-name="ce2">
            <text:p>4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3" table:formula="of:=SUM([.B42:.F42])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7" table:formula="of:=SUM([.B43:.F43])" table:style-name="ce2">
            <text:p>47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66" table:formula="of:=SUM([.G38:.G43])" table:style-name="ce1">
            <text:p>266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HC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95" table:formula="of:=SUM([.G44:.G45])" table:style-name="ce1">
            <text:p>29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Joakim Broberg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3" table:formula="of:=SUM([.B50:.F50])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5" table:formula="of:=SUM([.B51:.F51])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5" table:formula="of:=SUM([.B52:.F52])" table:style-name="ce3">
            <text:p>4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" table:formula="of:=SUM([.B53:.F53])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B54:.F54])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2" table:formula="of:=SUM([.B55:.F55])" table:style-name="ce1">
            <text:p>42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35" table:formula="of:=SUM([.G50:.G55])" table:style-name="ce1">
            <text:p>23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HC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89" table:formula="of:=SUM([.G56:.G57])" table:style-name="ce1">
            <text:p>289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Björn Karlsson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0" table:formula="of:=SUM([.B62:.F62])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1" table:formula="of:=SUM([.B63:.F63])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6" table:formula="of:=SUM([.B64:.F64])" table:style-name="ce2">
            <text:p>4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3" table:formula="of:=SUM([.B65:.F65])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3" table:formula="of:=SUM([.B66:.F66])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5" table:formula="of:=SUM([.B67:.F67])" table:style-name="ce1">
            <text:p>3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28" table:formula="of:=SUM([.G62:.G67])" table:style-name="ce1">
            <text:p>228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HC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82" table:formula="of:=SUM([.G68:.G69])" table:style-name="ce1">
            <text:p>282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homas Svensson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3" table:formula="of:=SUM([.B74:.F74])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" table:formula="of:=SUM([.B75:.F75])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5" table:formula="of:=SUM([.B76:.F76])" table:style-name="ce2">
            <text:p>4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8" table:formula="of:=SUM([.B77:.F77])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5" table:formula="of:=SUM([.B78:.F78])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formula="of:=SUM([.B79:.F79])" table:style-name="ce1">
            <text:p>32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t</text:p>
          </table:table-cell>
          <table:table-cell office:value-type="float" office:value="226" table:formula="of:=SUM([.G74:.G79])" table:style-name="ce1">
            <text:p>226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HC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">
            <text:p>tot</text:p>
          </table:table-cell>
          <table:table-cell office:value-type="float" office:value="280" table:formula="of:=SUM([.G80:.G81])" table:style-name="ce1">
            <text:p>280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</meta:initial-creator>
    <dc:creator>admin</dc:creator>
    <meta:creation-date>2019-08-19T17:56:18Z</meta:creation-date>
    <dc:date>2019-08-19T19:06:55Z</dc:date>
  </office:meta>
</office:document-meta>
</file>